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keep-with-next="always" fo:break-before="page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style:text-autospace="none"/>
    </style:style>
    <style:style style:name="T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4" style:parent-style-name="Standard" style:family="paragraph">
      <style:paragraph-properties style:text-autospace="none"/>
    </style:style>
    <style:style style:name="T25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26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27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2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2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3" style:parent-style-name="Standard" style:family="paragraph">
      <style:paragraph-properties style:text-autospace="none"/>
    </style:style>
    <style:style style:name="T44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45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46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47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48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49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50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51" style:parent-style-name="Domyślnaczcionkaakapitu" style:family="text">
      <style:text-properties style:font-name="Times New Roman CE" style:font-name-asian="Times New Roman CE" style:font-name-complex="Times New Roman CE" fo:font-size="15pt" style:font-size-asian="15pt" style:font-size-complex="15pt"/>
    </style:style>
    <style:style style:name="P5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5pt" style:font-size-asian="15pt" style:font-size-complex="15pt"/>
    </style:style>
    <style:style style:name="P5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5pt" style:font-size-asian="15pt" style:font-size-complex="15pt"/>
    </style:style>
    <style:style style:name="P5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55" style:parent-style-name="Nagłówek1" style:family="paragraph">
      <style:paragraph-properties fo:text-align="center"/>
    </style:style>
    <style:style style:name="P5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5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5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5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5" style:parent-style-name="Standard" style:family="paragraph">
      <style:paragraph-properties style:text-autospace="none" fo:margin-left="2.9541in">
        <style:tab-stops/>
      </style:paragraph-properties>
      <style:text-properties style:font-name="Times New Roman CE" style:font-name-asian="Times New Roman CE" style:font-name-complex="Times New Roman CE"/>
    </style:style>
    <style:style style:name="P7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h text:style-name="P1" text:outline-level="1"><text:s text:c="160"/></text:h>
      <text:p text:style-name="P2"><text:span text:style-name="T3"><text:s text:c="1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Załącznik do Karty Usług USC 07/02</text:span></text:p>
      <text:p text:style-name="P23"/>
      <text:p text:style-name="P24"><text:span text:style-name="T25"><text:s text:c="87"/></text:span><text:span text:style-name="T26"><text:s text:c="22"/></text:span><text:span text:style-name="T27"><text:s text:c="8"/></text:span><text:span text:style-name="T28">Milanówek, dnia ..................................</text:span></text:p>
      <text:p text:style-name="P29"><text:s/></text:p>
      <text:p text:style-name="P30"/>
      <text:p text:style-name="P31">..........................................................</text:p>
      <text:p text:style-name="P32"><text:s text:c="20"/>kobieta<text:s/></text:p>
      <text:p text:style-name="P33"/>
      <text:p text:style-name="P34">..........................................................</text:p>
      <text:p text:style-name="P35"><text:s text:c="17"/>mężczyzna</text:p>
      <text:p text:style-name="P36"/>
      <text:p text:style-name="P37"/>
      <text:p text:style-name="P38">.........................................................</text:p>
      <text:p text:style-name="P39">adres zamieszkania kobiety</text:p>
      <text:p text:style-name="P40"/>
      <text:p text:style-name="P41">.......................................................</text:p>
      <text:p text:style-name="P42">adres zamieszkania mężczyzny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KIEROWNIK</text:span></text:p>
      <text:p text:style-name="P52"><text:tab/><text:tab/><text:tab/><text:tab/><text:tab/><text:tab/><text:tab/>URZĘDU STANU CYWILNEGO</text:p>
      <text:p text:style-name="P53"><text:tab/><text:tab/><text:tab/><text:tab/><text:tab/><text:tab/><text:tab/>w <text:s text:c="2"/>M i l a n ó w k u</text:p>
      <text:p text:style-name="P54"><text:s text:c="82"/></text:p>
      <text:h text:style-name="P55" text:outline-level="1"/>
      <text:p text:style-name="P56"/>
      <text:p text:style-name="P57"/>
      <text:p text:style-name="P58"><text:s text:c="8"/>Wnioskujemy<text:s/>o<text:s/>skrócenie miesięcznego okresu oczekiwania na zawarcie małżeństwa ze względu na <text:s/><text:s/>...........................................................................................................................................</text:p>
      <text:p text:style-name="P59"/>
      <text:p text:style-name="P60">................................................................................................................................................................</text:p>
      <text:p text:style-name="P61"/>
      <text:p text:style-name="P62">...............................................................................................................................................................</text:p>
      <text:p text:style-name="P63"/>
      <text:p text:style-name="P64">...............................................................................................................................................................</text:p>
      <text:p text:style-name="P65"/>
      <text:p text:style-name="P66">...............................................................................................................................................................</text:p>
      <text:p text:style-name="P67"/>
      <text:p text:style-name="P68"><text:s text:c="7"/></text:p>
      <text:p text:style-name="P69"/>
      <text:p text:style-name="P70"><text:s text:c="8"/><text:s text:c="16"/></text:p>
      <text:p text:style-name="P71"><text:s text:c="61"/><text:tab/><text:s text:c="6"/>..............................................................</text:p>
      <text:p text:style-name="P72"><text:s text:c="69"/><text:tab/><text:tab/><text:tab/><text:s text:c="3"/>podpis<text:s/>kobiety</text:p>
      <text:p text:style-name="P73"/>
      <text:p text:style-name="P74"/>
      <text:p text:style-name="P75"><text:s text:c="6"/>..............................................................</text:p>
      <text:p text:style-name="P76"><text:s text:c="69"/><text:tab/><text:s text:c="23"/>podpis mężczyzny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Standard" style:default-outline-level="1">
      <style:paragraph-properties style:text-autospace="none"/>
      <style:text-properties fo:hyphenate="false"/>
    </style:style>
    <style:style style:name="Nagłówek2" style:display-name="Nagłówek 2" style:family="paragraph" style:next-style-name="Standard" style:default-outline-level="2">
      <style:paragraph-properties style:text-autospace="none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</meta:initial-creator>
    <dc:creator>Adriana Siłka-Lesiakowska</dc:creator>
    <meta:creation-date>2006-09-01T10:17:00Z</meta:creation-date>
    <dc:date>2017-11-17T08:44:00Z</dc:date>
    <meta:print-date>2007-05-17T15:32:00Z</meta:print-date>
    <meta:template xlink:href="Normal" xlink:type="simple"/>
    <meta:editing-cycles>7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9" meta:character-count="2231" meta:row-count="15" meta:non-whitespace-character-count="1916"/>
  </office:meta>
</office:document-meta>
</file>